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margin-bottom="0in"/>
      <style:text-properties style:font-name="Arial" style:font-name-complex="Arial"/>
    </style:style>
    <style:style style:name="P7" style:parent-style-name="Normal" style:family="paragraph">
      <style:paragraph-properties fo:margin-bottom="0in"/>
      <style:text-properties style:font-name="Arial" style:font-name-complex="Arial"/>
    </style:style>
    <style:style style:name="P8" style:parent-style-name="Normal" style:family="paragraph">
      <style:paragraph-properties fo:margin-bottom="0in"/>
      <style:text-properties style:font-name="Arial" style:font-name-complex="Arial"/>
    </style:style>
    <style:style style:name="P9" style:parent-style-name="Normal" style:family="paragraph">
      <style:paragraph-properties fo:margin-bottom="0in"/>
      <style:text-properties style:font-name="Arial" style:font-name-complex="Arial"/>
    </style:style>
    <style:style style:name="P10" style:parent-style-name="Normal" style:family="paragraph">
      <style:paragraph-properties fo:margin-bottom="0in"/>
      <style:text-properties style:font-name="Arial" style:font-name-complex="Arial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text-position="super 63.6%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APPLICATION FORM FOR THE CARPET BEDDING DESIGN AT GREENHILL GARDENS</text:p>
      <text:p text:style-name="P5"/>
      <text:p text:style-name="P6">Each year Weymouth Town Council offers the opportunity for local charities and/or organisations to have their logo depicted in carpet bedding plants at Greenhill Gardens. When selecting the design, particular importance is given to those charities and/or organisations who are celebrating a significant anniversary.</text:p>
      <text:p text:style-name="P7"/>
      <text:p text:style-name="P8"/>
      <text:p text:style-name="P9">Name of charity/organisation: __________________________</text:p>
      <text:p text:style-name="P10"/>
      <text:p text:style-name="P11"/>
      <text:p text:style-name="P12">Is your charity/organisation celebrating a significant anniversary. If so, please provide details below:</text:p>
      <text:p text:style-name="P13"/>
      <text:p text:style-name="P14"/>
      <text:p text:style-name="P15"/>
      <text:p text:style-name="P16">Please ensure that a clear copy of your charity/organisation logo is submitted with the application, as the ease of depicting the logo in plants will also be taken into consideration during the selection process. <text:s/></text:p>
      <text:p text:style-name="P17"/>
      <text:p text:style-name="P18">The selection process will take place in<text:s/>October<text:s/>by the Mayor, Deputy Mayor and the Greenspaces<text:s/>Manager. The Greenspaces<text:s/>Manager will contact you at this point to<text:s/><text:bookmark-start text:name="_Int_n00BCvGT"/>advise<text:bookmark-end text:name="_Int_n00BCvGT"/><text:s/>whether your application has been successful.</text:p>
      <text:p text:style-name="P19"/>
      <text:p text:style-name="P20"><text:span text:style-name="T21">Please send your application to:<text:s/></text:span><text:a xlink:href="mailto:parks@weymouthtowncouncil.gov.uk" office:target-frame-name="_top" xlink:show="replace"><text:span text:style-name="T22">parks@weymouthtowncouncil.gov.uk</text:span></text:a><text:span text:style-name="T23"><text:s/>by 1pm on Friday 4</text:span><text:span text:style-name="T24">th</text:span><text:span text:style-name="T25"><text:s/>October. Good luc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ra Williams</meta:initial-creator>
    <dc:creator>Sarah Hudspith</dc:creator>
    <meta:creation-date>2024-09-23T14:29:00Z</meta:creation-date>
    <dc:date>2024-09-23T14:29:00Z</dc:date>
    <meta:template xlink:href="Normal.dotm" xlink:type="simple"/>
    <meta:editing-cycles>3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